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steiger langs de Linge ter plaatse van Havendijk 18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steiger langs de Linge ter plaatse van Havendijk 18 te Beesd een watervergunning te verlenen.  
</text:p>
            <text:p text:style-name="common-al">Zaaknummer: 2023047705
</text:p>
            <text:p text:style-name="common-al">Start bezwaartermijn: 06-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47705</meta:user-defined>
    <meta:user-defined meta:name="DCTERMS.abstract">het aanbrengen van een steiger langs de Linge ter plaatse van Havendijk 18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een steiger langs de Linge ter plaatse van Havendijk 18 te Beesd</meta:user-defined>
    <meta:user-defined meta:name="DCTERMS.W3CDTF/DCTERMS.available">2023-06-08</meta:user-defined>
    <meta:user-defined meta:name="DCTERMS.W3CDTF/OVERHEIDop.jaargang">2023</meta:user-defined>
    <meta:user-defined meta:name="OVERHEIDop.publicationIssue">6739</meta:user-defined>
    <meta:user-defined meta:name="OVERHEIDop.WsbID/DC.identifier">wsb-2023-6739</meta:user-defined>
    <meta:user-defined meta:name="OVERHEIDop.versieInformatie"/>
  </office:meta>
</office:document-meta>
</file>