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graven van twee oppervlaktewaterlichamen. De werkzaamheden vinden plaats op het perceel kadastraal bekend als gemeente Son en Breugel (SON00), sectie G, nummer 737 (zaaknummer 053912997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 juni 2023 een aanvraag voor een vergunning in het kader van de Waterwet ontvangen voor het ontgraven van twee oppervlaktewaterlichamen. De werkzaamheden vinden plaats op de locatie bekend als gemeente Son en Breugel (SON00), sectie G, nummer 737. De aanvraag is geregistreerd met zaaknummer 0539129976.</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29976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3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3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3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Aanvraag watervergunning voor het ontgraven van twee oppervlaktewaterlichamen. De werkzaamheden vinden plaats op het perceel kadastraal bekend als gemeente Son en Breugel (SON00), sectie G, nummer 737 (zaaknummer 0539129976)</meta:user-defined>
    <meta:user-defined meta:name="DCTERMS.W3CDTF/DCTERMS.available">2023-06-08</meta:user-defined>
    <meta:user-defined meta:name="DCTERMS.W3CDTF/OVERHEIDop.jaargang">2023</meta:user-defined>
    <meta:user-defined meta:name="OVERHEIDop.publicationIssue">6738</meta:user-defined>
    <meta:user-defined meta:name="OVERHEIDop.WsbID/DC.identifier">wsb-2023-6738</meta:user-defined>
    <meta:user-defined meta:name="OVERHEIDop.versieInformatie"/>
  </office:meta>
</office:document-meta>
</file>