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maatregelen voor hydrologisch herstel. De werkzaamheden vinden plaats in Schijndel in de buurt van Bodem van Elde.  (05391299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05-2023 een aanvraag voor een vergunning in het kader van de Waterwet ontvangen voor het uitvoeren van maatregelen voor hydrologisch herstel. De werkzaamheden vinden plaats in de buurt van Bodem van Elde. De locatie is kadastraal bekend als gemeente Schijndel, sectie L, nummer 162D1, 182, 523, 531, 532. De aanvraag is geregistreerd met zaaknummer 0539129955.</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9955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uitvoeren van maatregelen voor hydrologisch herstel. De werkzaamheden vinden plaats in Schijndel in de buurt van Bodem van Elde.  (0539129955)</meta:user-defined>
    <meta:user-defined meta:name="DCTERMS.W3CDTF/DCTERMS.available">2023-06-08</meta:user-defined>
    <meta:user-defined meta:name="DCTERMS.W3CDTF/OVERHEIDop.jaargang">2023</meta:user-defined>
    <meta:user-defined meta:name="OVERHEIDop.publicationIssue">6737</meta:user-defined>
    <meta:user-defined meta:name="OVERHEIDop.WsbID/DC.identifier">wsb-2023-6737</meta:user-defined>
    <meta:user-defined meta:name="OVERHEIDop.versieInformatie"/>
  </office:meta>
</office:document-meta>
</file>