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31 sonderingen t.p.v. Buitenweistraat 1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31 sonderingen t.p.v. Buitenweistraat 16 te Hardinxveld-Giessendam een watervergunning te verlenen.  
</text:p>
            <text:p text:style-name="common-al">Zaaknummer: 2023041425
</text:p>
            <text:p text:style-name="common-al">Start bezwaartermijn: 06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3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3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3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41425</meta:user-defined>
    <meta:user-defined meta:name="DCTERMS.abstract">het uitvoeren van 31 sonderingen t.b.v. geotechnisch onderzoek tpv. Buitenweistraat 16 te Hardinxveld-Giessen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31 sonderingen t.p.v. Buitenweistraat 16 te Hardinxveld-Giessendam</meta:user-defined>
    <meta:user-defined meta:name="DCTERMS.W3CDTF/DCTERMS.available">2023-06-08</meta:user-defined>
    <meta:user-defined meta:name="DCTERMS.W3CDTF/OVERHEIDop.jaargang">2023</meta:user-defined>
    <meta:user-defined meta:name="OVERHEIDop.publicationIssue">6736</meta:user-defined>
    <meta:user-defined meta:name="OVERHEIDop.WsbID/DC.identifier">wsb-2023-6736</meta:user-defined>
    <meta:user-defined meta:name="OVERHEIDop.versieInformatie"/>
  </office:meta>
</office:document-meta>
</file>