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ing grondwater in oppervlaktewater (bronbemaling) bij bouwen kelder - Schillinkpad 2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V.O.F. Nieuw Steenler is een tijdelijke beschikking afgegeven op grond van het Besluit lozen buiten inrichtingen voor de lozing van grondwater in oppervlaktewater afkomstig van een bronbemaling ten behoeve van een nieuw te bouwen kelder aan het Schillinkpad 2 te Zeewolde. </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21 juli 2023 </text:span>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Zeewolde, Raadhuisplein 1 te <text:span text:style-name="nadrukvet">Zeewolde</text:span> op:</text:p>
            <text:p text:style-name="common-al">maandag: van 09.00-12.30 uur;</text:p>
            <text:p text:style-name="common-al">dinsdag: van 09.00-12.30 uur;</text:p>
            <text:p text:style-name="common-al">woensdag: van 09.00-12.30 uur en van 13.30-16.30 uur;</text:p>
            <text:p text:style-name="common-al">donderdag: van 09.00-12.30 uur en van 18.00-21.00 uur;</text:p>
            <text:p text:style-name="common-al">vrijdag: van 09.00-12.30 uur en van 13.30-16.3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73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3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3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633218870-13</meta:user-defined>
    <meta:user-defined meta:name="DCTERMS.abstract">een tijdelijke beschikking voor de lozing van grondwater in oppervlakte-water afkomstig van een bronbemaling ten behoeve van een nieuw te bouwen kelder aan het Schillinkpad 2 te Zeewolde</meta:user-defined>
    <dc:language>nl</dc:language>
    <meta:user-defined meta:name="OVERHEIDop.locatietype/OVERHEIDop.gebiedsmarkering">Adres</meta:user-defined>
    <meta:user-defined meta:name="DC.title">Waterschap Zuiderzeeland - goedkeuring op de melding Blbi - lozing grondwater in oppervlaktewater (bronbemaling) bij bouwen kelder - Schillinkpad 2 Zeewolde</meta:user-defined>
    <meta:user-defined meta:name="DCTERMS.W3CDTF/DCTERMS.available">2023-06-09</meta:user-defined>
    <meta:user-defined meta:name="DCTERMS.W3CDTF/OVERHEIDop.jaargang">2023</meta:user-defined>
    <meta:user-defined meta:name="OVERHEIDop.externeBijlage">goedkeuring melding blbi Schillinkpad 2 Zeewolde|exb-2023-27744</meta:user-defined>
    <meta:user-defined meta:name="OVERHEIDop.publicationIssue">6735</meta:user-defined>
    <meta:user-defined meta:name="OVERHEIDop.WsbID/DC.identifier">wsb-2023-6735</meta:user-defined>
    <meta:user-defined meta:name="OVERHEIDop.versieInformatie"/>
  </office:meta>
</office:document-meta>
</file>