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lozing grondwater in oppervlaktewater (bronbemaling) bij woonrijp maken slooplocatie Buitenom 1 Rut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 Hellinga BV </text:span>is een tijdelijke beschikking afgegeven op grond van het Besluit lozen buiten inrichtingen voor de lozing van grondwater in oppervlaktewater afkomstig van een bronbemaling ten behoeve van het woonrijp maken van de slooplocatie aan de Buitenom 1 te Rutten. </text:p>
            <text:p text:style-name="common-al">Aan de beschikking zijn voorschriften verbonden in het belang van de bescherming van het milieu.</text:p>
            <text:p text:style-name="common-al">
            <text:span text:style-name="nadrukvet">Inzage</text:span>
          </text:p>
            <text:p text:style-name="common-al">Genoemde maatwerkbeschikking ligt <text:span text:style-name="nadrukvet">tot 21 juli 2023 </text:span>ter inzage: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in het gemeentehuis van de gemeente Noordoostpolder, Harmen Visserplein 1 te <text:span text:style-name="nadrukvet">Emmeloord</text:span> iedere werkdag van 08.30-12.30 uur.</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734</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34</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34</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673886505-10</meta:user-defined>
    <meta:user-defined meta:name="DCTERMS.abstract">een tijdelijke beschikking voor de lozing van grondwater in oppervlaktewater afkomstig van een bronbemaling ten behoeve van het woonrijp maken van de slooplocatie aan de Buitenom 1 te Rutten</meta:user-defined>
    <dc:language>nl</dc:language>
    <meta:user-defined meta:name="OVERHEIDop.locatietype/OVERHEIDop.gebiedsmarkering">Weg</meta:user-defined>
    <meta:user-defined meta:name="DC.title">Waterschap Zuiderzeeland - goedkeuring op de melding Blbi - lozing grondwater in oppervlaktewater (bronbemaling) bij woonrijp maken slooplocatie Buitenom 1 Rutten</meta:user-defined>
    <meta:user-defined meta:name="DCTERMS.W3CDTF/DCTERMS.available">2023-06-09</meta:user-defined>
    <meta:user-defined meta:name="DCTERMS.W3CDTF/OVERHEIDop.jaargang">2023</meta:user-defined>
    <meta:user-defined meta:name="OVERHEIDop.externeBijlage">goedkeuring melding blbi buitenom 1 rutten|exb-2023-27743</meta:user-defined>
    <meta:user-defined meta:name="OVERHEIDop.publicationIssue">6734</meta:user-defined>
    <meta:user-defined meta:name="OVERHEIDop.WsbID/DC.identifier">wsb-2023-6734</meta:user-defined>
    <meta:user-defined meta:name="OVERHEIDop.versieInformatie"/>
  </office:meta>
</office:document-meta>
</file>