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schap Zuiderzeeland - ontheffing op de melding Blah - lozing huishoudelijk en grijs afvalwater afkomstig van 12 huishoudens in de gemeen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twaalf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De ontheffingen zijn verleend aan:</text:p>
            <text:p text:style-name="common-al">De Botweg 1 te Biddinghuizen, zaaknummer 1009575</text:p>
            <text:p text:style-name="common-al">De Colijnweg 11 te Dronten, zaaknummer 1009576</text:p>
            <text:p text:style-name="common-al">De Colijnweg 15 te Dronten, zaaknummer 1009577</text:p>
            <text:p text:style-name="common-al">De Dronterweg 39 te Dronten, zaaknummer 1009578</text:p>
            <text:p text:style-name="common-al">De Harderringweg 8 te Biddinghuizen, zaaknummer 1009579</text:p>
            <text:p text:style-name="common-al">De Harderringweg 19 te Biddinghuizen, zaaknummer 1009580</text:p>
            <text:p text:style-name="common-al">De Haringweg 53 te Biddinghuizen, zaaknummer 1009629</text:p>
            <text:p text:style-name="common-al">De Palingweg 15 te Biddinghuizen, zaaknummer 1009630</text:p>
            <text:p text:style-name="common-al">De Reveweg 12 te Dronten, zaaknummer 1009631</text:p>
            <text:p text:style-name="common-al">De Rietweg 26 te Biddinghuizen, zaaknummer 1009632</text:p>
            <text:p text:style-name="common-al">De Roggebotweg 8 te Dronten, zaaknummer 1009633</text:p>
            <text:p text:style-name="common-al">De Zeebiesweg 41 te Dronten, zaaknummer 1009634</text:p>
            <text:p text:style-name="common-al">In de ontheffingen zijn tevens maatwerkvoorschriften gesteld in het belang van de bescherming van het milieu.</text:p>
            <text:p text:style-name="common-al">
            <text:span text:style-name="nadrukvet">Inzage</text:span>
          </text:p>
            <text:p text:style-name="common-al">Genoemde beschikking ligt <text:span text:style-name="nadrukvet">tot</text:span> <text:span text:style-name="nadrukvet">21 juli 2023</text:span> ter inzage: </text:p>
            <text:list text:style-name="id1-3-2-1-1-19">
              <text:list-item text:style-override="id1-3-2-1-1-19-1">
                <text:number>1.</text:number>
                <text:p text:style-name="al">op het kantoor van het waterschap, Lindelaan 20 te<text:span text:style-name="nadrukvet"> Lelystad</text:span> gedurende werkdagen van 09.00-12.00 uur en van 13.30-16.30 uur. Op verzoek kunnen de stukken ook buiten kantooruren worden ingezien. Voor een afspraak kunt u bellen naar het waterschapshuis, telefoonnummer (0320) 274 911. De beschikking is tevens in te zien via de internetsite van het waterschap: www.zuiderzeeland.nl/actueel/bekendmakingen/;</text:p>
              </text:list-item>
              <text:list-item text:style-override="id1-3-2-1-1-19-2">
                <text:number>2.</text:number>
                <text:p text:style-name="al">in de openbare bibliotheek van Dronten, De Rede 80-82 te <text:span text:style-name="nadrukvet">Dronten</text:span> op:</text:p>
                <text:p text:style-name="al">maandag: van 09.00-17.00 uur;</text:p>
                <text:p text:style-name="al">dinsdag: van 09.00-17.00 uur;</text:p>
                <text:p text:style-name="al">woensdag: van 09.00-17.00 uur;</text:p>
                <text:p text:style-name="al">donderdag: van 09.00-20.00 uur;</text:p>
                <text:p text:style-name="al">vrijdag: van 09.00-20.00 uur;</text:p>
                <text:p text:style-name="al">zaterdag: van 10.00-17.00 uur.</text:p>
              </text:list-item>
            </text:list>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73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3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3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 </meta:user-defined>
    <meta:user-defined meta:name="DCTERMS.abstract">een ontheffing voor het lozen van huishoudelijk afvalwater afkomstig van 12 particuliere huishoudens in de gemeente Dronten via een septic tank kleiner dan 6 m³ en voor het lozen van het grijze afvalwater zonder een zuiveringsvoorziening rechtstreeks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 op de melding Blah - lozing huishoudelijk en grijs afvalwater afkomstig van 12 huishoudens in de gemeente Dronten</meta:user-defined>
    <meta:user-defined meta:name="DCTERMS.W3CDTF/DCTERMS.available">2023-06-09</meta:user-defined>
    <meta:user-defined meta:name="DCTERMS.W3CDTF/OVERHEIDop.jaargang">2023</meta:user-defined>
    <meta:user-defined meta:name="OVERHEIDop.externeBijlage">ontheffing blah 12 huishoudens gem dronten|exb-2023-27742</meta:user-defined>
    <meta:user-defined meta:name="OVERHEIDop.publicationIssue">6733</meta:user-defined>
    <meta:user-defined meta:name="OVERHEIDop.WsbID/DC.identifier">wsb-2023-6733</meta:user-defined>
    <meta:user-defined meta:name="OVERHEIDop.versieInformatie"/>
  </office:meta>
</office:document-meta>
</file>