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652 verleende vergunning voor het maken van een vlonder/steiger in de sloot langs de oostzijde en gedeeltelijk langs de zuidzijde van Hendrik Soeteboomstraat 38A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48</meta:user-defined>
    <meta:user-defined meta:name="DCTERMS.abstract">het maken van een vlonder/steiger in de sloot langs de oostzijde en gedeeltelijk langs de zuidzijde van Hendrik Soeteboomstraat 38A in Amsterdam.</meta:user-defined>
    <dc:language>nl</dc:language>
    <meta:user-defined meta:name="OVERHEIDop.locatietype/OVERHEIDop.gebiedsmarkering">Punt</meta:user-defined>
    <meta:user-defined meta:name="DC.title">23.0661652 verleende vergunning voor het maken van een vlonder/steiger in de sloot langs de oostzijde en gedeeltelijk langs de zuidzijde van Hendrik Soeteboomstraat 38A in Amsterdam.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32</meta:user-defined>
    <meta:user-defined meta:name="OVERHEIDop.WsbID/DC.identifier">wsb-2023-6732</meta:user-defined>
    <meta:user-defined meta:name="OVERHEIDop.versieInformatie"/>
  </office:meta>
</office:document-meta>
</file>