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1552 verleende vergunning voor verwijderen van een dam bij Spanbroekerweg 2 en maken dam in een zijsloot tegenover Kaag 19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41</meta:user-defined>
    <meta:user-defined meta:name="DCTERMS.abstract">verwijderen van een dam bij Spanbroekerweg 2 en maken dam in een zijsloot tegenover Kaag 19 in Spa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61552 verleende vergunning voor verwijderen van een dam bij Spanbroekerweg 2 en maken dam in een zijsloot tegenover Kaag 19 in Spanbro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6731</meta:user-defined>
    <meta:user-defined meta:name="OVERHEIDop.WsbID/DC.identifier">wsb-2023-6731</meta:user-defined>
    <meta:user-defined meta:name="OVERHEIDop.versieInformatie"/>
  </office:meta>
</office:document-meta>
</file>