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61548 verleende vergunning voor het dempen en verbreden van sloten, maken verbindingsduiker en dam tussen de Poelweg Oostwoud en Westeinde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2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2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2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499</meta:user-defined>
    <meta:user-defined meta:name="DCTERMS.abstract">het dempen en verbreden van sloten, maken verbindingsduiker en dam tussen de Poelweg Oostwoud en Westeinde Opperdo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661548 verleende vergunning voor het dempen en verbreden van sloten, maken verbindingsduiker en dam tussen de Poelweg Oostwoud en Westeinde Opperdoes</meta:user-defined>
    <meta:user-defined meta:name="DCTERMS.W3CDTF/DCTERMS.available">2023-06-07</meta:user-defined>
    <meta:user-defined meta:name="DCTERMS.W3CDTF/OVERHEIDop.jaargang">2023</meta:user-defined>
    <meta:user-defined meta:name="OVERHEIDop.publicationIssue">6728</meta:user-defined>
    <meta:user-defined meta:name="OVERHEIDop.WsbID/DC.identifier">wsb-2023-6728</meta:user-defined>
    <meta:user-defined meta:name="OVERHEIDop.versieInformatie"/>
  </office:meta>
</office:document-meta>
</file>