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rging en schutting en het verwijderen van hagen in de waterkering en bijbehorende beschermingszone ter plaatse van Burgemeester van Herckenrathlaan 47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rging en schutting en het verwijderen van hagen in de waterkering en bijbehorende beschermingszone ter plaatse van Burgemeester van Herckenrathlaan 47 te Ammerzoden een watervergunning te verlenen.  
</text:p>
            <text:p text:style-name="common-al">Zaaknummer: 2023035342
</text:p>
            <text:p text:style-name="common-al">Start bezwaartermijn: 05-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2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5342</meta:user-defined>
    <meta:user-defined meta:name="DCTERMS.abstract">het plaatsen van een berging en schutting en het verwijderen van hagen ter plaatse van Burgemeester Herckenratlaan 47 te Ammerzo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berging en schutting en het verwijderen van hagen in de waterkering en bijbehorende beschermingszone ter plaatse van Burgemeester van Herckenrathlaan 47 te Ammerzoden</meta:user-defined>
    <meta:user-defined meta:name="DCTERMS.W3CDTF/DCTERMS.available">2023-06-07</meta:user-defined>
    <meta:user-defined meta:name="DCTERMS.W3CDTF/OVERHEIDop.jaargang">2023</meta:user-defined>
    <meta:user-defined meta:name="OVERHEIDop.publicationIssue">6722</meta:user-defined>
    <meta:user-defined meta:name="OVERHEIDop.WsbID/DC.identifier">wsb-2023-6722</meta:user-defined>
    <meta:user-defined meta:name="OVERHEIDop.versieInformatie"/>
  </office:meta>
</office:document-meta>
</file>