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wijderen van een duiker, het herstellen van de A-watergang en het aanbrengen en behouden van vuilvangkooi en hekwerk in/langs de A-watergang ter hoogte van het Herman Moerkerkpark te 's- 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wijderen van een duiker, het herstellen van de A-watergang en het aanbrengen en behouden van vuilvangkooi en hekwerk in/langs de A-watergang ter hoogte van het Herman Moerkerkpark te 's- Hertogenbosch. Het zaaknummer is 0654307131.</text:p>
            <text:p text:style-name="common-al">
            <text:span text:style-name="nadrukvet">Besluitdatum:</text:span> 05-06-2023</text:p>
            <text:p text:style-name="common-al">
            <text:span text:style-name="nadrukvet">Inzage</text:span>
          </text:p>
            <text:p text:style-name="common-al">U kunt de vergunning gedurende 6 weken inzien vanaf <text:span text:style-name="nadrukvet">7 juni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72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2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2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07131</meta:user-defined>
    <meta:user-defined meta:name="DCTERMS.abstract">Diverse werkzaamheden aan de Binnendieze, Herman Moerkerkpark Fase 2, Burgemeester Loeffplein 71 's-Hertogenbosch</meta:user-defined>
    <dc:language>nl</dc:language>
    <meta:user-defined meta:name="OVERHEIDop.locatietype/OVERHEIDop.gebiedsmarkering">Punt</meta:user-defined>
    <meta:user-defined meta:name="DC.title">Watervergunning verleend voor het verwijderen van een duiker, het herstellen van de A-watergang en het aanbrengen en behouden van vuilvangkooi en hekwerk in/langs de A-watergang ter hoogte van het Herman Moerkerkpark te 's- Hertogenbosch</meta:user-defined>
    <meta:user-defined meta:name="DCTERMS.W3CDTF/DCTERMS.available">2023-06-07</meta:user-defined>
    <meta:user-defined meta:name="DCTERMS.W3CDTF/OVERHEIDop.jaargang">2023</meta:user-defined>
    <meta:user-defined meta:name="OVERHEIDop.publicationIssue">6721</meta:user-defined>
    <meta:user-defined meta:name="OVERHEIDop.WsbID/DC.identifier">wsb-2023-6721</meta:user-defined>
    <meta:user-defined meta:name="OVERHEIDop.versieInformatie"/>
  </office:meta>
</office:document-meta>
</file>