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de pilot project G-Kracht waarbij de kademuur aan de Singel wordt vervangen, tussen Singel nr. 280 en 342, Rak SIN0701 in Amsterdam. De wijziging is voor het aanbrengen van bodembescherming ten behoeve van KPN-zinker, ter hoogte van Singel 300A 1016AD Amsterdam - AGV - WN2023-0034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3433. Het betreft een wijziging van de vergunning met kenmerk WN2022-001759 voor de pilot project G-Kracht waarbij de kademuur aan de Singel wordt vervangen, tussen Singel nr. 280 en 342, Rak SIN0701 in Amsterdam. De wijziging is voor het aanbrengen van bodembescherming ten behoeve van KPN-zinker, ter hoogte van Singel 300A 1016AD Amsterdam.</text:p>
            <text:p text:style-name="common-al">Deze vergunning is verzonden op 05-06-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343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3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433</meta:user-defined>
    <meta:user-defined meta:name="DCTERMS.abstract">Watervergunning, Aannemingsmaatschappij Van Gelder B.V., Singel 300A in Amsterdam</meta:user-defined>
    <dc:language>nl</dc:language>
    <meta:user-defined meta:name="OVERHEIDop.locatietype/OVERHEIDop.gebiedsmarkering">Punt</meta:user-defined>
    <meta:user-defined meta:name="DC.title">Verleende wijziging van de Watervergunning voor de pilot project G-Kracht waarbij de kademuur aan de Singel wordt vervangen, tussen Singel nr. 280 en 342, Rak SIN0701 in Amsterdam. De wijziging is voor het aanbrengen van bodembescherming ten behoeve van KPN-zinker, ter hoogte van Singel 300A 1016AD Amsterdam - AGV - WN2023-003433</meta:user-defined>
    <meta:user-defined meta:name="DCTERMS.W3CDTF/DCTERMS.available">2023-06-07</meta:user-defined>
    <meta:user-defined meta:name="DCTERMS.W3CDTF/OVERHEIDop.jaargang">2023</meta:user-defined>
    <meta:user-defined meta:name="OVERHEIDop.publicationIssue">6720</meta:user-defined>
    <meta:user-defined meta:name="OVERHEIDop.WsbID/DC.identifier">wsb-2023-6720</meta:user-defined>
    <meta:user-defined meta:name="OVERHEIDop.versieInformatie"/>
  </office:meta>
</office:document-meta>
</file>