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poordijk Heukelom), 05391170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natuurvriendelijke oever bij a-water NL34 (Heukelomse Loop).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7095</meta:user-defined>
    <meta:user-defined meta:name="DCTERMS.abstract">Aanleg NVO t.b.v. natuurcompensatie en aanbrengen beplanting bij a-water NL34 (Heukelomse Loop)</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Spoordijk Heukelom), 0539117095</meta:user-defined>
    <meta:user-defined meta:name="DCTERMS.W3CDTF/DCTERMS.available">2023-06-07</meta:user-defined>
    <meta:user-defined meta:name="OVERHEIDop.externeBijlage">Verleende watervergunning|exb-2023-27713</meta:user-defined>
    <meta:user-defined meta:name="DCTERMS.W3CDTF/OVERHEIDop.jaargang">2023</meta:user-defined>
    <meta:user-defined meta:name="OVERHEIDop.publicationIssue">6716</meta:user-defined>
    <meta:user-defined meta:name="OVERHEIDop.WsbID/DC.identifier">wsb-2023-6716</meta:user-defined>
    <meta:user-defined meta:name="OVERHEIDop.versieInformatie"/>
  </office:meta>
</office:document-meta>
</file>