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de bestaande fundering en het bouwen van een uitbouw aan de achterzijde van gezondheidscentrum ter plaatse van Steenweg 1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de bestaande fundering en het bouwen van een uitbouw aan de achterzijde van gezondheidscentrum ter plaatse van Steenweg 1 te Zaltbommel een watervergunning te verlenen.  
</text:p>
            <text:p text:style-name="common-al">Zaaknummer: 2022144486
</text:p>
            <text:p text:style-name="common-al">Start bezwaartermijn: 05-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1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1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1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44486</meta:user-defined>
    <meta:user-defined meta:name="DCTERMS.abstract">het slopen van de bestaande fundering en het bouwen en hebben van een uitbouw aan de achterzijde van een gezondheidscentrum tpv Steenweg 1,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slopen van de bestaande fundering en het bouwen van een uitbouw aan de achterzijde van gezondheidscentrum ter plaatse van Steenweg 1 te Zaltbommel</meta:user-defined>
    <meta:user-defined meta:name="DCTERMS.W3CDTF/DCTERMS.available">2023-06-07</meta:user-defined>
    <meta:user-defined meta:name="DCTERMS.W3CDTF/OVERHEIDop.jaargang">2023</meta:user-defined>
    <meta:user-defined meta:name="OVERHEIDop.publicationIssue">6715</meta:user-defined>
    <meta:user-defined meta:name="OVERHEIDop.WsbID/DC.identifier">wsb-2023-6715</meta:user-defined>
    <meta:user-defined meta:name="OVERHEIDop.versieInformatie"/>
  </office:meta>
</office:document-meta>
</file>