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breiden van een woonhuis in de beschermingszone B van de primaire waterkering aan de Smits van Oijenweg 29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breiden van een woonhuis in de beschermingszone B van de primaire waterkering aan de Smits van Oijenweg 29 te Oijen. Het zaaknummer is 0654324039.</text:p>
            <text:p text:style-name="common-al">
            <text:span text:style-name="nadrukvet">Besluitdatum:</text:span> 05-06-2023</text:p>
            <text:p text:style-name="common-al">
            <text:span text:style-name="nadrukvet">Inzage</text:span>
          </text:p>
            <text:p text:style-name="common-al">U kunt de vergunning gedurende 6 weken inzien vanaf <text:span text:style-name="nadrukvet">7 jun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1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4039</meta:user-defined>
    <meta:user-defined meta:name="DCTERMS.abstract">Bouw in beschermingszone B, Primaire kering, Smits van Oijenweg 29 Oij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uitbreiden van een woonhuis in de beschermingszone B van de primaire waterkering aan de Smits van Oijenweg 29 te Oijen</meta:user-defined>
    <meta:user-defined meta:name="DCTERMS.W3CDTF/DCTERMS.available">2023-06-07</meta:user-defined>
    <meta:user-defined meta:name="DCTERMS.W3CDTF/OVERHEIDop.jaargang">2023</meta:user-defined>
    <meta:user-defined meta:name="OVERHEIDop.publicationIssue">6714</meta:user-defined>
    <meta:user-defined meta:name="OVERHEIDop.WsbID/DC.identifier">wsb-2023-6714</meta:user-defined>
    <meta:user-defined meta:name="OVERHEIDop.versieInformatie"/>
  </office:meta>
</office:document-meta>
</file>