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431 verleende vergunning voor het vervangen van beschoeiing bij Piet Blokkerstraat 10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76</meta:user-defined>
    <meta:user-defined meta:name="DCTERMS.abstract">het vervangen van beschoeiing bij Piet Blokkerstraat 107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1431 verleende vergunning voor het vervangen van beschoeiing bij Piet Blokkerstraat 107 in Scha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11</meta:user-defined>
    <meta:user-defined meta:name="OVERHEIDop.WsbID/DC.identifier">wsb-2023-6711</meta:user-defined>
    <meta:user-defined meta:name="OVERHEIDop.versieInformatie"/>
  </office:meta>
</office:document-meta>
</file>