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Lieshoutseweg 35 te Sint Oedenrode), 053911771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nieuwen van een hoofdleiding drinkwater nabij de Lieshoutseweg 35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7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7716</meta:user-defined>
    <meta:user-defined meta:name="DCTERMS.abstract">Vernieuwen hoofdleiding drinkwater nabij de Lieshoutseweg 35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Lieshoutseweg 35 te Sint Oedenrode), 0539117716</meta:user-defined>
    <meta:user-defined meta:name="DCTERMS.W3CDTF/DCTERMS.available">2023-06-07</meta:user-defined>
    <meta:user-defined meta:name="OVERHEIDop.externeBijlage">Verleende watervergunning|exb-2023-27693</meta:user-defined>
    <meta:user-defined meta:name="DCTERMS.W3CDTF/OVERHEIDop.jaargang">2023</meta:user-defined>
    <meta:user-defined meta:name="OVERHEIDop.publicationIssue">6709</meta:user-defined>
    <meta:user-defined meta:name="OVERHEIDop.WsbID/DC.identifier">wsb-2023-6709</meta:user-defined>
    <meta:user-defined meta:name="OVERHEIDop.versieInformatie"/>
  </office:meta>
</office:document-meta>
</file>