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vuilwaterput inclusief persriool, brandput (noodvoorziening), trafo en ondergrondse containers t.p.v. de Gelderse Rooslaan 101 t/m 289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een vuilwaterput inclusief persriool, brandput (noodvoorziening), trafo en ondergrondse containers t.p.v. de Gelderse Rooslaan 101 t/m 289 te Arnhem een watervergunning te verlenen.  
</text:p>
            <text:p text:style-name="common-al">Zaaknummer: 2023030500
</text:p>
            <text:p text:style-name="common-al">Start bezwaartermijn: 05-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0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0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0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0500</meta:user-defined>
    <meta:user-defined meta:name="DCTERMS.abstract">aanbrengen vuilwaterput met ondergrondse boring, brandput, trafo en ondergrondse containers, locatie woontoren Gelderse Rooslaan 101 t/m 289 te Arnhem</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aanbrengen van een vuilwaterput inclusief persriool, brandput (noodvoorziening), trafo en ondergrondse containers t.p.v. de Gelderse Rooslaan 101 t/m 289 te Arnhem</meta:user-defined>
    <meta:user-defined meta:name="DCTERMS.W3CDTF/DCTERMS.available">2023-06-07</meta:user-defined>
    <meta:user-defined meta:name="DCTERMS.W3CDTF/OVERHEIDop.jaargang">2023</meta:user-defined>
    <meta:user-defined meta:name="OVERHEIDop.publicationIssue">6708</meta:user-defined>
    <meta:user-defined meta:name="OVERHEIDop.WsbID/DC.identifier">wsb-2023-6708</meta:user-defined>
    <meta:user-defined meta:name="OVERHEIDop.versieInformatie"/>
  </office:meta>
</office:document-meta>
</file>