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in het kader van weidevogelbeheer op de locatie nabij Willeskop 119 in Oudewater. (code HDSR2465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weidevogelbeheer op de locatie nabij Willeskop 119 in de gemeente Oudewater. (OLO 7651747)</text:p>
            <text:p text:style-name="common-al">Het betreft de volgende activiteiten: </text:p>
            <text:p text:style-name="common-al">1. het hebben van peilscheidingen (dammen met afsluitbare duiker); </text:p>
            <text:p text:style-name="common-al">2. het afsluiten van duikers gedurende een deel van het jaar; </text:p>
            <text:p text:style-name="common-al">3. het hebben van een peilafwijking in tertiaire watergangen gedurende een deel van het jaar; </text:p>
            <text:p text:style-name="common-al">4. het hebben van een overloopconstructie; </text:p>
            <text:p text:style-name="common-al">5. het voor bepaalde tijd behouden van de werken en uitvoeren van activiteiten, namelijk tot 16 juni 2029, waarvoor deze vergunning is verleend.</text:p>
            <text:p text:style-name="common-al">Dit besluit is verzonden op 5 juni 2023.</text:p>
            <text:p text:style-name="common-al"> </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juli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7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0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0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0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HDSR 246591</meta:user-defined>
    <meta:user-defined meta:name="DCTERMS.abstract">Verleende watervergunning voor het hebben van peilscheidingen, dammen met afsluitbare duiker, een peilafwijking, het hebben van een overloopconstructie, voor weidevogelbeheer, tot 16 juni 2029, nabij de locatie Willeskop 119, in de gemeente Oudewater</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aanpassen van de waterhuishouding in het kader van weidevogelbeheer op de locatie nabij Willeskop 119 in Oudewater. (code HDSR246591)</meta:user-defined>
    <meta:user-defined meta:name="OVERHEIDop.datumEindeReactietermijn">2023-07-17</meta:user-defined>
    <meta:user-defined meta:name="OVERHEIDop.TilID/OVERHEIDop.terinzageleggingOP">til-2023-6622</meta:user-defined>
    <meta:user-defined meta:name="DCTERMS.W3CDTF/DCTERMS.available">2023-06-07</meta:user-defined>
    <meta:user-defined meta:name="DCTERMS.W3CDTF/OVERHEIDop.jaargang">2023</meta:user-defined>
    <meta:user-defined meta:name="OVERHEIDop.publicationIssue">6705</meta:user-defined>
    <meta:user-defined meta:name="OVERHEIDop.WsbID/DC.identifier">wsb-2023-6705</meta:user-defined>
    <meta:user-defined meta:name="OVERHEIDop.versieInformatie"/>
  </office:meta>
</office:document-meta>
</file>