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en het maken van een gestuurde boring nabij Hoendiep Noordzijde 10, 9843 TE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en het maken van een gestuurde boring nabij Hoendiep Noordzijde 10, 9843 TE te Grijpskerk</meta:user-defined>
    <meta:user-defined meta:name="DCTERMS.W3CDTF/DCTERMS.available">2023-01-19</meta:user-defined>
    <meta:user-defined meta:name="DCTERMS.W3CDTF/OVERHEIDop.jaargang">2023</meta:user-defined>
    <meta:user-defined meta:name="OVERHEIDop.externeBijlage">58467_besluit|exb-2023-2598</meta:user-defined>
    <meta:user-defined meta:name="OVERHEIDop.publicationIssue">670</meta:user-defined>
    <meta:user-defined meta:name="OVERHEIDop.WsbID/DC.identifier">wsb-2023-670</meta:user-defined>
    <meta:user-defined meta:name="OVERHEIDop.versieInformatie"/>
  </office:meta>
</office:document-meta>
</file>