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peilverhoging ten opzichte van het door de waterbeheerder gehanteerde peil, Lopikerweg west 108, 3411 AT Lopik (code HDSR1933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peilverhoging ten opzichte van het door de waterbeheerder gehanteerde peil, Lopikerweg west 108, 3411 AT Lopik.</text:p>
            <text:p text:style-name="common-al">Deze aanvraag is ontvangen op 29 december 2022 en geregistreerd onder zaak 193395 (OLO nummer 7491533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an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193395</meta:user-defined>
    <meta:user-defined meta:name="DCTERMS.abstract">aanvraag watervergunning voor peilverhoging ten opzichte van het door de waterbeheerder gehanteerde peil, Lopikerweg west 108, 3411 AT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peilverhoging ten opzichte van het door de waterbeheerder gehanteerde peil, Lopikerweg west 108, 3411 AT Lopik (code HDSR193395)</meta:user-defined>
    <meta:user-defined meta:name="DCTERMS.W3CDTF/DCTERMS.available">2023-01-03</meta:user-defined>
    <meta:user-defined meta:name="DCTERMS.W3CDTF/OVERHEIDop.jaargang">2023</meta:user-defined>
    <meta:user-defined meta:name="OVERHEIDop.publicationIssue">67</meta:user-defined>
    <meta:user-defined meta:name="OVERHEIDop.WsbID/DC.identifier">wsb-2023-67</meta:user-defined>
    <meta:user-defined meta:name="OVERHEIDop.versieInformatie"/>
  </office:meta>
</office:document-meta>
</file>