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opstallen, het bouwen van een uitbouw en het aanbrengen van 3 parkeerplaatsen t.p.v. Parallelweg 20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opstallen, het bouwen van een uitbouw en het aanbrengen van 3 parkeerplaatsen t.p.v. Parallelweg 20 te Batenburg een watervergunning te verlenen.  
</text:p>
            <text:p text:style-name="common-al">Zaaknummer: 2023043065
</text:p>
            <text:p text:style-name="common-al">Start bezwaartermijn: 0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3065</meta:user-defined>
    <meta:user-defined meta:name="DCTERMS.abstract">het uitbreiden van de woning tpv. Parallelweg 20 te Bat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slopen van opstallen, het bouwen van een uitbouw en het aanbrengen van 3 parkeerplaatsen t.p.v. Parallelweg 20 te Baten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90</meta:user-defined>
    <meta:user-defined meta:name="OVERHEIDop.WsbID/DC.identifier">wsb-2023-6690</meta:user-defined>
    <meta:user-defined meta:name="OVERHEIDop.versieInformatie"/>
  </office:meta>
</office:document-meta>
</file>