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rijgraven van een waterleiding i.v.m. lekkage lang de waterloop WL01265 ter hoogte van de Bornsestraat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138</text:p>
            <text:p text:style-name="common-al">Waterschap Vechtstromen heeft een watervergunning verleend. Het waterschap geeft hiermee toestemming voor vrijgraven van een waterleiding in verband met lekkage lang de waterloop WL01265, ter hoogte van de Bornsestraat te Almelo.</text:p>
            <text:p text:style-name="common-al">De watervergunning is op 5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rijgraven van een waterleiding i.v.m. lekkage lang de waterloop WL01265 ter hoogte van de Bornsestraat te Almelo</meta:user-defined>
    <meta:user-defined meta:name="DCTERMS.W3CDTF/DCTERMS.available">2023-06-07</meta:user-defined>
    <meta:user-defined meta:name="DCTERMS.W3CDTF/OVERHEIDop.jaargang">2023</meta:user-defined>
    <meta:user-defined meta:name="OVERHEIDop.publicationIssue">6688</meta:user-defined>
    <meta:user-defined meta:name="OVERHEIDop.WsbID/DC.identifier">wsb-2023-6688</meta:user-defined>
    <meta:user-defined meta:name="OVERHEIDop.versieInformatie"/>
  </office:meta>
</office:document-meta>
</file>