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van een oppervlaktewaterlichaam, nabij Reijerscop 11, 3481 LD Harmelen (code HDSR2616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van een oppervlaktewaterlichaam, nabij Reijerscop 11, 3481 LD Harmelen in de gemeente Woerd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7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8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8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8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61639</meta:user-defined>
    <meta:user-defined meta:name="DCTERMS.abstract">Melding activiteit voor het dempen van een oppervlaktewaterlichaam, nabij Reijerscop 11, 3481 LD Harmelen</meta:user-defined>
    <dc:language>nl</dc:language>
    <meta:user-defined meta:name="OVERHEIDop.locatietype/OVERHEIDop.gebiedsmarkering">Adres</meta:user-defined>
    <meta:user-defined meta:name="DC.title">Hoogheemraadschap De Stichtse Rijnlanden – Melding activiteit voor het dempen van een oppervlaktewaterlichaam, nabij Reijerscop 11, 3481 LD Harmelen (code HDSR261639)</meta:user-defined>
    <meta:user-defined meta:name="DCTERMS.W3CDTF/DCTERMS.available">2023-06-07</meta:user-defined>
    <meta:user-defined meta:name="DCTERMS.W3CDTF/OVERHEIDop.jaargang">2023</meta:user-defined>
    <meta:user-defined meta:name="OVERHEIDop.publicationIssue">6687</meta:user-defined>
    <meta:user-defined meta:name="OVERHEIDop.WsbID/DC.identifier">wsb-2023-6687</meta:user-defined>
    <meta:user-defined meta:name="OVERHEIDop.versieInformatie"/>
  </office:meta>
</office:document-meta>
</file>