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ten behoeve van beregening uit waterloop WL01165, met een capaciteit van meer dan 60 m3 per uur. Ter hoogte van Albergerweg te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304</text:p>
            <text:p text:style-name="common-al">Waterschap Vechtstromen heeft een watervergunning verleend. Het waterschap geeft hiermee toestemming voor het onttrekken van oppervlaktewater ten behoeve van beregening uit waterloop WL01165, met een capaciteit van meer dan 60 m<text:span text:style-name="sup">3</text:span> per uur. Ter hoogte van Albergerweg te Borne</text:p>
            <text:p text:style-name="common-al">De watervergunning is op 5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van oppervlaktewater ten behoeve van beregening uit waterloop WL01165, met een capaciteit van meer dan 60 m3 per uur. Ter hoogte van Albergerweg te Borne</meta:user-defined>
    <meta:user-defined meta:name="DCTERMS.W3CDTF/DCTERMS.available">2023-06-07</meta:user-defined>
    <meta:user-defined meta:name="DCTERMS.W3CDTF/OVERHEIDop.jaargang">2023</meta:user-defined>
    <meta:user-defined meta:name="OVERHEIDop.publicationIssue">6685</meta:user-defined>
    <meta:user-defined meta:name="OVERHEIDop.WsbID/DC.identifier">wsb-2023-6685</meta:user-defined>
    <meta:user-defined meta:name="OVERHEIDop.versieInformatie"/>
  </office:meta>
</office:document-meta>
</file>