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kleinen van een bestaande dam met duiker en het aanbrengen van een nieuwe dam met duiker t.p.v. Liesveldsesteeg 11a te Bra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kleinen van een bestaande dam met duiker en het aanbrengen van een nieuwe dam met duiker t.p.v. Liesveldsesteeg 11a te Brakel een watervergunning te verlenen.  
</text:p>
            <text:p text:style-name="common-al">Zaaknummer: 2023044084
</text:p>
            <text:p text:style-name="common-al">Start bezwaartermijn: 05-06-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68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8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8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044084</meta:user-defined>
    <meta:user-defined meta:name="DCTERMS.abstract">verplaatsen dam zodat er geen gebruik meer gemaakt hoeft te worden van grond buren, locatie Liesveldsesteeg 11a te Brakel</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het verkleinen van een bestaande dam met duiker en het aanbrengen van een nieuwe dam met duiker t.p.v. Liesveldsesteeg 11a te Brakel</meta:user-defined>
    <meta:user-defined meta:name="DCTERMS.W3CDTF/DCTERMS.available">2023-06-07</meta:user-defined>
    <meta:user-defined meta:name="DCTERMS.W3CDTF/OVERHEIDop.jaargang">2023</meta:user-defined>
    <meta:user-defined meta:name="OVERHEIDop.publicationIssue">6684</meta:user-defined>
    <meta:user-defined meta:name="OVERHEIDop.WsbID/DC.identifier">wsb-2023-6684</meta:user-defined>
    <meta:user-defined meta:name="OVERHEIDop.versieInformatie"/>
  </office:meta>
</office:document-meta>
</file>