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realiseren zonnepanelenveld en keerwand, aanleggen drainage en drainage-uitmondingen en aanbrengen beplanting in waterloop WL01241 nabij Lädderken 11 te Haarl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516</text:p>
            <text:p text:style-name="common-al">Waterschap Vechtstromen heeft een watervergunning verleend. Het waterschap geeft hiermee toestemming voor: </text:p>
            <text:p text:style-name="common-al"/>
            <text:list text:style-name="id1-3-2-1-1-4">
              <text:list-item text:style-override="id1-3-2-1-1-4-1">
                <text:number>1.</text:number>
                <text:p text:style-name="al">het realiseren en hebben van een zonnepanelenveld op de boveninsteek langs de linkeroever van de waterloop WL01241 Boven-Baasdammerbeek nabij Lädderken 11 te Haarle;</text:p>
              </text:list-item>
              <text:list-item text:style-override="id1-3-2-1-1-4-2">
                <text:number>2.</text:number>
                <text:p text:style-name="al">het realiseren en hebben van een keerwand op de boveninsteek en over een lengte van circa 20 meter langs de linkeroever van de waterloop WL01241 Boven-Baasdammerbeek nabij Lädderken 11 te Haarle;</text:p>
              </text:list-item>
              <text:list-item text:style-override="id1-3-2-1-1-4-3">
                <text:number>3.</text:number>
                <text:p text:style-name="al">het aanleggen van drainage en 4 drainage-uitmondingen op de linkeroever van de waterloop WL01241 Boven-Baasdammerbeek nabij Lädderken 11 te Haarle;</text:p>
              </text:list-item>
              <text:list-item text:style-override="id1-3-2-1-1-4-4">
                <text:number>4.</text:number>
                <text:p text:style-name="al">het aanbrengen en hebben van beplanting op de boveninsteek langs de linkeroever van de waterloop WL01241 Boven-Baasdammerbeek nabij Lädderken 11 te Haarle.</text:p>
              </text:list-item>
            </text:list>
            <text:p text:style-name="common-al">De watervergunning is op 5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8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8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8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8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realiseren zonnepanelenveld en keerwand, aanleggen drainage en drainage-uitmondingen en aanbrengen beplanting in waterloop WL01241 nabij Lädderken 11 te Haarle</meta:user-defined>
    <meta:user-defined meta:name="DCTERMS.W3CDTF/DCTERMS.available">2023-06-07</meta:user-defined>
    <meta:user-defined meta:name="DCTERMS.W3CDTF/OVERHEIDop.jaargang">2023</meta:user-defined>
    <meta:user-defined meta:name="OVERHEIDop.publicationIssue">6682</meta:user-defined>
    <meta:user-defined meta:name="OVERHEIDop.WsbID/DC.identifier">wsb-2023-6682</meta:user-defined>
    <meta:user-defined meta:name="OVERHEIDop.versieInformatie"/>
  </office:meta>
</office:document-meta>
</file>