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embrandtlaan 2, 3443EG Woerden (code HDSR274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embrandtlaan 2, 3443EG Woerden. </text:p>
            <text:p text:style-name="common-al">Deze aanvraag is ontvangen op 5 juni 2023 en geregistreerd onder zaak 274344 (OLO nummer 78458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344</meta:user-defined>
    <meta:user-defined meta:name="DCTERMS.abstract">aanvraag watervergunning voor het aanleggen van kabels of leidingen in, op of nabij een waterkering, Rembrandtlaan 2, 3443EG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embrandtlaan 2, 3443EG Woerden (code HDSR274344)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78</meta:user-defined>
    <meta:user-defined meta:name="OVERHEIDop.WsbID/DC.identifier">wsb-2023-6678</meta:user-defined>
    <meta:user-defined meta:name="OVERHEIDop.versieInformatie"/>
  </office:meta>
</office:document-meta>
</file>