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t.p.v. Waaldijk 95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kabelwerkzaamheden t.p.v. Waaldijk 95 te Vuren een watervergunning te verlenen.  
</text:p>
            <text:p text:style-name="common-al">Zaaknummer: 2023063009
</text:p>
            <text:p text:style-name="common-al">Start bezwaartermijn: 05-06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67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67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67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63009</meta:user-defined>
    <meta:user-defined meta:name="DCTERMS.abstract">kabelwerkzaamheden, locatie Waaldijk 95 te Vu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uitvoeren van kabelwerkzaamheden t.p.v. Waaldijk 95 te Vur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6677</meta:user-defined>
    <meta:user-defined meta:name="OVERHEIDop.WsbID/DC.identifier">wsb-2023-6677</meta:user-defined>
    <meta:user-defined meta:name="OVERHEIDop.versieInformatie"/>
  </office:meta>
</office:document-meta>
</file>