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Ter inzage ontwerp-Projectplan Aanleg vispassage gemaal Galecop</text:p>
      <text:section text:name="regeling_id1-3-2" text:style-name="regeling">
        <text:section text:name="aanhef_id1-3-2-1" text:style-name="aanhef">
          <text:section text:name="preambule_id1-3-2-1-1" text:style-name="preambule">
            <text:p text:style-name="al"/>
            <text:p text:style-name="al">Het college van dijkgraaf en hoogheemraden van het Hoogheemraadschap De Stichtse Rijnlanden maakt bekend dat zij op 23 mei 2023 het ontwerp-projectplan voor het project “Aanleg vispassage gemaal Galecop” heeft vastgesteld en ter inzage legt voor inspraak. Het waterschap gaat het gemaal renoveren en wil tegelijkertijd het gemaal passeerbaar maken voor vissen, zodat het leef- en voedselgebied voor vissen vergroot wordt. In de huidige situatie vormt het gemaal voor vissen een barrière tussen het Amsterdam-Rijnkanaal en de achterliggende polders. Een gezonde visstand is belangrijk voor een goede ecologische waterkwaliteit.</text:p>
            <text:p text:style-name="al">Het ontwerp-projectplan ligt vanaf 7 juni tot en met 18 juli 2023, zes weken ter inzage.</text:p>
            <text:p text:style-name="al"/>
            <text:p text:style-name="al">
            <text:span text:style-name="nadrukvet">Stukken inzien</text:span>
          </text:p>
            <text:p text:style-name="al">Op de website van het waterschap kunt u het ontwerp-Projectplan met bijbehorende stukken digitaal inzien via: <text:a xlink:href="https://www.hdsr.nl/buurt/woerden/aanleg/" xlink:type="simple"/><text:a xlink:href="https://www.hdsr.nl/buurt/nieuwegein/renoveren-gemaal-galecop/" xlink:type="simple">Renoveren gemaal Galecop - HDSR</text:a></text:p>
            <text:p text:style-name="al">Ook kunt u de stukken elders op deze pagina inzien.</text:p>
            <text:p text:style-name="al">U kunt gedurende een periode van 6 weken, naar keuze schriftelijk of mondeling, uw zienswijze over het ontwerp-projectplan indienen bij het Hoogheemraadschap De Stichtse Rijnlanden, Postbus 550, 3990 GJ, Houten. U heeft hiervoor de tijd tot en met 18 juli 2023.</text:p>
            <text:p text:style-name="al">Het college van het waterschap informeert iedereen die ingesproken heeft over de wijze waarop de inspraakreactie in het projectplan wordt verwerkt. Dit gebeurt nadat het college het plan heeft vastgesteld.</text:p>
            <text:p text:style-name="al"/>
            <text:p text:style-name="al">
            <text:span text:style-name="nadrukvet">Meer informatie</text:span>
          </text:p>
            <text:p text:style-name="al">Heeft u nog vragen? Neemt u dan contact op met projectbeheerder David Reurslag, tel. 030-209 7238, e-mail david.reurslag@hdsr.nl</text:p>
            <text:p text:style-name="al"/>
            <text:p text:style-name="al">Houten, 6 juni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7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7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7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Hoogheemraadschap De Stichtse Rijnlanden – Ter inzage ontwerp-Projectplan Aanleg vispassage gemaal Galecop</meta:user-defined>
    <meta:user-defined meta:name="OVERHEIDop.datumEindeReactietermijn">2023-07-19</meta:user-defined>
    <meta:user-defined meta:name="OVERHEIDop.TilID/OVERHEIDop.terinzageleggingOP">til-2023-6600</meta:user-defined>
    <meta:user-defined meta:name="DCTERMS.W3CDTF/DCTERMS.available">2023-06-07</meta:user-defined>
    <meta:user-defined meta:name="DCTERMS.W3CDTF/OVERHEIDop.jaargang">2023</meta:user-defined>
    <meta:user-defined meta:name="OVERHEIDop.publicationIssue">6676</meta:user-defined>
    <meta:user-defined meta:name="OVERHEIDop.WsbID/DC.identifier">wsb-2023-6676</meta:user-defined>
    <meta:user-defined meta:name="OVERHEIDop.versieInformatie"/>
  </office:meta>
</office:document-meta>
</file>