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hoogte van Zuiderlingedijk 247 te 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hoogte van Zuiderlingedijk 247 te  Spijk een watervergunning te verlenen.  
</text:p>
            <text:p text:style-name="common-al">Zaaknummer: 2023027360
</text:p>
            <text:p text:style-name="common-al">Start bezwaartermijn: 05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7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7360</meta:user-defined>
    <meta:user-defined meta:name="DCTERMS.abstract">het uitvoeren van kabelwerkzaamheden thv Zuiderlingedijk 247 te Spijk, gemeente West Betuwe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er hoogte van Zuiderlingedijk 247 te  Sp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6675</meta:user-defined>
    <meta:user-defined meta:name="OVERHEIDop.WsbID/DC.identifier">wsb-2023-6675</meta:user-defined>
    <meta:user-defined meta:name="OVERHEIDop.versieInformatie"/>
  </office:meta>
</office:document-meta>
</file>