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nabij oppervlaktewaterlichamen ter plaatse van de Berghuizer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een evenement 'Vierdaagse Apeldoorn 2023' nabij oppervlaktewaterlichamen ter plaatse van de Berghuizerweg te Apeldoorn.</text:p>
            <text:p text:style-name="common-al">De vergunning is verzonden op 5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23 tot en met 19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7 juni 2023</text:p>
            <text:p text:style-name="common-al"/>
            <text:p text:style-name="last-al">Het nummer van de vergunning is Z2023-06-0019/D2023-06-01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019/D2023-06-0150</meta:user-defined>
    <meta:user-defined meta:name="DCTERMS.abstract">Watervergunning voor voor het organiseren van een evenement nabij oppervlaktewaterlichamen ter plaatse van de Berghuizerweg te Apeldoorn.</meta:user-defined>
    <dc:language>nl</dc:language>
    <meta:user-defined meta:name="OVERHEIDop.locatietype/OVERHEIDop.gebiedsmarkering">Weg</meta:user-defined>
    <meta:user-defined meta:name="DC.title">Bekendmaking watervergunning voor het organiseren van een evenement nabij oppervlaktewaterlichamen ter plaatse van de Berghuizerweg te Apeldoorn</meta:user-defined>
    <meta:user-defined meta:name="DCTERMS.W3CDTF/DCTERMS.available">2023-06-07</meta:user-defined>
    <meta:user-defined meta:name="DCTERMS.W3CDTF/OVERHEIDop.jaargang">2023</meta:user-defined>
    <meta:user-defined meta:name="OVERHEIDop.publicationIssue">6673</meta:user-defined>
    <meta:user-defined meta:name="OVERHEIDop.WsbID/DC.identifier">wsb-2023-6673</meta:user-defined>
    <meta:user-defined meta:name="OVERHEIDop.versieInformatie"/>
  </office:meta>
</office:document-meta>
</file>