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pad bij een waterkering en een watergang op de locatie Bonrepas 29 in Vlist. (code HDSR2458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pad binnen de zone waterstaatswerk van een regionale waterkering en binnen de beschermingszone van een primaire watergang op de locatie Bonrepas 29 in Vlist in de gemeente Krimpenerwaard. Dit besluit is verzonden op 5 juni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jul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7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7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7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45865</meta:user-defined>
    <meta:user-defined meta:name="DCTERMS.abstract">Verleende watervergunning voor het aanleggen van een pad binnen de zone waterstaatswerk van een regionale waterkering en binnen de beschermingszone van een primaire watergang op de locatie Bonrepas 29 in Vlist in de gemeente Krimpenerwaard</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aanleggen van een pad bij een waterkering en een watergang op de locatie Bonrepas 29 in Vlist. (code HDSR245865)</meta:user-defined>
    <meta:user-defined meta:name="OVERHEIDop.datumEindeReactietermijn">2023-07-17</meta:user-defined>
    <meta:user-defined meta:name="OVERHEIDop.TilID/OVERHEIDop.terinzageleggingOP">til-2023-6590</meta:user-defined>
    <meta:user-defined meta:name="DCTERMS.W3CDTF/DCTERMS.available">2023-06-07</meta:user-defined>
    <meta:user-defined meta:name="DCTERMS.W3CDTF/OVERHEIDop.jaargang">2023</meta:user-defined>
    <meta:user-defined meta:name="OVERHEIDop.publicationIssue">6672</meta:user-defined>
    <meta:user-defined meta:name="OVERHEIDop.WsbID/DC.identifier">wsb-2023-6672</meta:user-defined>
    <meta:user-defined meta:name="OVERHEIDop.versieInformatie"/>
  </office:meta>
</office:document-meta>
</file>