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oord IJsseldijk 16, 3402PH IJsselstein (code HDSR274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oord IJsseldijk 16, 3402PH IJsselstein. </text:p>
            <text:p text:style-name="common-al">Deze aanvraag is ontvangen op 5 juni 2023 en geregistreerd onder zaak 274147 (OLO nummer 784524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7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4147</meta:user-defined>
    <meta:user-defined meta:name="DCTERMS.abstract">aanvraag watervergunning voor het aanleggen van kabels of leidingen in of nabij een oppervlaktewaterlichaam, Noord IJsseldijk 16, 3402PH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oord IJsseldijk 16, 3402PH IJsselstein (code HDSR274147)</meta:user-defined>
    <meta:user-defined meta:name="DCTERMS.W3CDTF/DCTERMS.available">2023-06-07</meta:user-defined>
    <meta:user-defined meta:name="DCTERMS.W3CDTF/OVERHEIDop.jaargang">2023</meta:user-defined>
    <meta:user-defined meta:name="OVERHEIDop.publicationIssue">6671</meta:user-defined>
    <meta:user-defined meta:name="OVERHEIDop.WsbID/DC.identifier">wsb-2023-6671</meta:user-defined>
    <meta:user-defined meta:name="OVERHEIDop.versieInformatie"/>
  </office:meta>
</office:document-meta>
</file>