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wijzigen van de vergunde werkzaamheden van de op 7 februari 2023 verleende water- en wegenvergunningVTH202212-001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wijzigen van de vergunde werkzaamheden van de op 7 februari 2023 verleende water- en wegenvergunning VTH202212-0017 een water- en wegenvergunning te verlenen.</text:p>
            <text:p text:style-name="common-al">Zaaknummer: VTH202304-0651</text:p>
            <text:p text:style-name="common-al">Start bezwaartermijn (6 weken): 07-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66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6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6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304-0651</meta:user-defined>
    <meta:user-defined meta:name="DCTERMS.abstract">wijzigingsvergunning voor het plaatsen van haag ter plaatse van Oud-Cromstrijensedijk WZ 92 in Klaaswaal</meta:user-defined>
    <dc:language>nl</dc:language>
    <meta:user-defined meta:name="OVERHEIDop.locatietype/OVERHEIDop.gebiedsmarkering">Lijn</meta:user-defined>
    <meta:user-defined meta:name="DC.title">Waterschap Hollandse Delta - water- en wegenvergunning voor het wijzigen van de vergunde werkzaamheden van de op 7 februari 2023 verleende water- en wegenvergunningVTH202212-0017</meta:user-defined>
    <meta:user-defined meta:name="DCTERMS.W3CDTF/DCTERMS.available">2023-06-07</meta:user-defined>
    <meta:user-defined meta:name="DCTERMS.W3CDTF/OVERHEIDop.jaargang">2023</meta:user-defined>
    <meta:user-defined meta:name="OVERHEIDop.publicationIssue">6668</meta:user-defined>
    <meta:user-defined meta:name="OVERHEIDop.WsbID/DC.identifier">wsb-2023-6668</meta:user-defined>
    <meta:user-defined meta:name="OVERHEIDop.versieInformatie"/>
  </office:meta>
</office:document-meta>
</file>