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Utrechtsestraatweg 124, 3438 AR Nieuwegein (code HDSR274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Utrechtsestraatweg 124, 3438 AR Nieuwegein. </text:p>
            <text:p text:style-name="common-al">Deze aanvraag is ontvangen op 5 juni 2023 en geregistreerd onder zaak 274080 (OLO nummer 78449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4080</meta:user-defined>
    <meta:user-defined meta:name="DCTERMS.abstract">aanvraag watervergunning voor het aanleggen van kabels of leidingen in of nabij een oppervlaktewaterlichaam, Utrechtsestraatweg 124, 3438 AR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Utrechtsestraatweg 124, 3438 AR Nieuwegein (code HDSR274080)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66</meta:user-defined>
    <meta:user-defined meta:name="OVERHEIDop.WsbID/DC.identifier">wsb-2023-6666</meta:user-defined>
    <meta:user-defined meta:name="OVERHEIDop.versieInformatie"/>
  </office:meta>
</office:document-meta>
</file>