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een proefsleuf nabij het Jack Dawson Greenpad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proefsleuf nabij het Jack Dawson Greenpad in Heinenoord.</text:p>
            <text:p text:style-name="common-al">Zaaknummer: VTH202305-0617</text:p>
            <text:p text:style-name="common-al">Start bezwaartermijn (6 weken): 07-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6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617</meta:user-defined>
    <meta:user-defined meta:name="DCTERMS.abstract">het graven van een proefsleuf nabij het Jack Dawson Greenpad in Heinenoord</meta:user-defined>
    <dc:language>nl</dc:language>
    <meta:user-defined meta:name="OVERHEIDop.locatietype/OVERHEIDop.gebiedsmarkering">Vlak</meta:user-defined>
    <meta:user-defined meta:name="OVERHEIDop.locatietype/OVERHEIDop.gebiedsmarkering">Vlak</meta:user-defined>
    <meta:user-defined meta:name="DC.title">Waterschap Hollandse Delta - watervergunning voor het graven van een proefsleuf nabij het Jack Dawson Greenpad in Heinenoord</meta:user-defined>
    <meta:user-defined meta:name="DCTERMS.W3CDTF/DCTERMS.available">2023-06-07</meta:user-defined>
    <meta:user-defined meta:name="DCTERMS.W3CDTF/OVERHEIDop.jaargang">2023</meta:user-defined>
    <meta:user-defined meta:name="OVERHEIDop.publicationIssue">6665</meta:user-defined>
    <meta:user-defined meta:name="OVERHEIDop.WsbID/DC.identifier">wsb-2023-6665</meta:user-defined>
    <meta:user-defined meta:name="OVERHEIDop.versieInformatie"/>
  </office:meta>
</office:document-meta>
</file>