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inlaatduiker op de locatie nabij Jacob Barneveldstraat 26 in Linschoten (code HDSR2569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laatduiker in de zone waterstaatswerk van een regionale waterkering en in de keurzones van een primaire en een tertiaire watergang op de locatie nabij Jacob Barneveldstraat 26 in Linschoten in de gemeente Montfoort. Dit besluit is verzonden op 5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ul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56920</meta:user-defined>
    <meta:user-defined meta:name="DCTERMS.abstract">Verleende watervergunning voor het aanleggen van een inlaatduiker in de zone waterstaatswerk van een regionale waterkering en in de keurzones van een primaire en een tertiaire watergang op de locatie nabij Jacob Barneveldstraat 26 in Linschoten in de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aanleggen van een inlaatduiker op de locatie nabij Jacob Barneveldstraat 26 in Linschoten (code HDSR256920)</meta:user-defined>
    <meta:user-defined meta:name="OVERHEIDop.datumEindeReactietermijn">2023-07-17</meta:user-defined>
    <meta:user-defined meta:name="OVERHEIDop.TilID/OVERHEIDop.terinzageleggingOP">til-2023-6584</meta:user-defined>
    <meta:user-defined meta:name="DCTERMS.W3CDTF/DCTERMS.available">2023-06-07</meta:user-defined>
    <meta:user-defined meta:name="DCTERMS.W3CDTF/OVERHEIDop.jaargang">2023</meta:user-defined>
    <meta:user-defined meta:name="OVERHEIDop.publicationIssue">6663</meta:user-defined>
    <meta:user-defined meta:name="OVERHEIDop.WsbID/DC.identifier">wsb-2023-6663</meta:user-defined>
    <meta:user-defined meta:name="OVERHEIDop.versieInformatie"/>
  </office:meta>
</office:document-meta>
</file>