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rgemeester Vlaklaan 26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647539 ingevolge de Keur waterschap Brabantse Delta 2015 bekend gemaakt op 1 juni 2023 voor het aanbrengen, hebben en onderhouden van een kunststof damwand in het talud van een a-water en in het profiel van vrije ruimte van de boezemkering S6 ter hoogte van Burgemeester Vlaklaan 26 te Hooge Zwaluwe, in, op of onder een waterkering bij ons waterschap bekend als de regionale waterkering DWK00891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n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jun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6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6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66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urgemeester Vlaklaan 26 te Hooge Zwaluwe.</meta:user-defined>
    <meta:user-defined meta:name="DCTERMS.W3CDTF/DCTERMS.available">2023-06-07</meta:user-defined>
    <meta:user-defined meta:name="DCTERMS.W3CDTF/OVERHEIDop.jaargang">2023</meta:user-defined>
    <meta:user-defined meta:name="OVERHEIDop.externeBijlage">Besluit 647539|exb-2023-27554</meta:user-defined>
    <meta:user-defined meta:name="OVERHEIDop.externeBijlage">641093-A|exb-2023-27555</meta:user-defined>
    <meta:user-defined meta:name="OVERHEIDop.externeBijlage">641093-B|exb-2023-27556</meta:user-defined>
    <meta:user-defined meta:name="OVERHEIDop.externeBijlage">641093-C|exb-2023-27557</meta:user-defined>
    <meta:user-defined meta:name="OVERHEIDop.publicationIssue">6662</meta:user-defined>
    <meta:user-defined meta:name="OVERHEIDop.WsbID/DC.identifier">wsb-2023-6662</meta:user-defined>
    <meta:user-defined meta:name="OVERHEIDop.versieInformatie"/>
  </office:meta>
</office:document-meta>
</file>