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ouden van Drakenbootraces in de Vecht en het Ballonfestival in het winterbed van de Vecht</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633</text:p>
            <text:p text:style-name="common-al">Waterschap Vechtstromen heeft een watervergunning verleend. Het waterschap geeft hiermee toestemming voor het houden van Drakenbootraces in de Vecht en het Ballonfestival in het winterbed van de Vecht te Hardenberg. De vergunning uitsluitend te verlenen op 22 juni 2023 tot en met 24 juni 2023.</text:p>
            <text:p text:style-name="common-al">De watervergunning is op 9 jan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zo spoedig mogelijk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6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6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6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ouden van Drakenbootraces in de Vecht en het Ballonfestival in het winterbed van de Vecht</meta:user-defined>
    <meta:user-defined meta:name="DCTERMS.W3CDTF/DCTERMS.available">2023-06-07</meta:user-defined>
    <meta:user-defined meta:name="DCTERMS.W3CDTF/OVERHEIDop.jaargang">2023</meta:user-defined>
    <meta:user-defined meta:name="OVERHEIDop.publicationIssue">6660</meta:user-defined>
    <meta:user-defined meta:name="OVERHEIDop.WsbID/DC.identifier">wsb-2023-6660</meta:user-defined>
    <meta:user-defined meta:name="OVERHEIDop.versieInformatie"/>
  </office:meta>
</office:document-meta>
</file>