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plan Waterwet aanleg natuurvriendelijke oever Oude Diepje nabij Klein Garnwerd 2 te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8 januari tot en met 28 februari 2023 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666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666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Weg</meta:user-defined>
    <meta:user-defined meta:name="DC.title">Projectplan Waterwet aanleg natuurvriendelijke oever Oude Diepje nabij Klein Garnwerd 2 te Winsum</meta:user-defined>
    <meta:user-defined meta:name="DCTERMS.W3CDTF/DCTERMS.available">2023-01-19</meta:user-defined>
    <meta:user-defined meta:name="DCTERMS.W3CDTF/OVERHEIDop.jaargang">2023</meta:user-defined>
    <meta:user-defined meta:name="OVERHEIDop.externeBijlage">59096_besluit|exb-2023-2593</meta:user-defined>
    <meta:user-defined meta:name="OVERHEIDop.publicationIssue">666</meta:user-defined>
    <meta:user-defined meta:name="OVERHEIDop.WsbID/DC.identifier">wsb-2023-666</meta:user-defined>
    <meta:user-defined meta:name="OVERHEIDop.versieInformatie"/>
  </office:meta>
</office:document-meta>
</file>