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oeffstraat 50-52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645268 ingevolge de Keur waterschap Brabantse Delta 2015 bekend gemaakt op 5 juni 2023 voor het onttrekken van grondwater en lozen van bemalingswater op een a-watergang ten behoeve van de realisatie van bergingen en een kelder onder de nieuw te bouwen pastorie en woningen aan de Loeffstraat 50-52 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7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5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5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5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de Loeffstraat 50-52 te Waalwijk.</meta:user-defined>
    <meta:user-defined meta:name="DCTERMS.W3CDTF/DCTERMS.available">2023-06-07</meta:user-defined>
    <meta:user-defined meta:name="DCTERMS.W3CDTF/OVERHEIDop.jaargang">2023</meta:user-defined>
    <meta:user-defined meta:name="OVERHEIDop.externeBijlage">Besluit 645268|exb-2023-27529</meta:user-defined>
    <meta:user-defined meta:name="OVERHEIDop.externeBijlage">bemalingsadvies.pdf|exb-2023-27530</meta:user-defined>
    <meta:user-defined meta:name="OVERHEIDop.externeBijlage">0652598802-A|exb-2023-27531</meta:user-defined>
    <meta:user-defined meta:name="OVERHEIDop.externeBijlage">Nieuwe situatie|exb-2023-27532</meta:user-defined>
    <meta:user-defined meta:name="OVERHEIDop.publicationIssue">6653</meta:user-defined>
    <meta:user-defined meta:name="OVERHEIDop.WsbID/DC.identifier">wsb-2023-6653</meta:user-defined>
    <meta:user-defined meta:name="OVERHEIDop.versieInformatie"/>
  </office:meta>
</office:document-meta>
</file>