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0723 verleende vergunning voor het plaatsen van een tijdelijke - tot uiterlijk 31 mei 2024 - pontonbrug bij Noordschermerdijk 1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02</meta:user-defined>
    <meta:user-defined meta:name="DCTERMS.abstract">het plaatsen van een tijdelijke - tot uiterlijk 31 mei 2024 - pontonbrug bij Noordschermerdijk 1 in Oterleek</meta:user-defined>
    <dc:language>nl</dc:language>
    <meta:user-defined meta:name="OVERHEIDop.locatietype/OVERHEIDop.gebiedsmarkering">Punt</meta:user-defined>
    <meta:user-defined meta:name="DC.title">23.0660723 verleende vergunning voor het plaatsen van een tijdelijke - tot uiterlijk 31 mei 2024 - pontonbrug bij Noordschermerdijk 1 in Oterle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52</meta:user-defined>
    <meta:user-defined meta:name="OVERHEIDop.WsbID/DC.identifier">wsb-2023-6652</meta:user-defined>
    <meta:user-defined meta:name="OVERHEIDop.versieInformatie"/>
  </office:meta>
</office:document-meta>
</file>