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200 het onttrekken van freatisch grondwater ter plaatse van Industrieweg 5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edurende een periode van 6 weken onttrekken van freatisch grondwater met een debiet van maximaal 80 m3 per uur en een maximaal waterbezwaar van 80.000 m3, voor het leggen van één duiker in de Waardervaart en de profilering van de Oostsloot op het MSD-terrein ter plaatse van de Industrieweg 5 te Haarle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4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4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4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5200 het onttrekken van freatisch grondwater ter plaatse van Industrieweg 5 te Haarlem</meta:user-defined>
    <meta:user-defined meta:name="OVERHEIDop.datumEindeReactietermijn">2023-07-14</meta:user-defined>
    <meta:user-defined meta:name="OVERHEIDop.TilID/OVERHEIDop.terinzageleggingOP">til-2023-6555</meta:user-defined>
    <meta:user-defined meta:name="DCTERMS.W3CDTF/DCTERMS.available">2023-06-07</meta:user-defined>
    <meta:user-defined meta:name="DCTERMS.W3CDTF/OVERHEIDop.jaargang">2023</meta:user-defined>
    <meta:user-defined meta:name="OVERHEIDop.publicationIssue">6648</meta:user-defined>
    <meta:user-defined meta:name="OVERHEIDop.WsbID/DC.identifier">wsb-2023-6648</meta:user-defined>
    <meta:user-defined meta:name="OVERHEIDop.versieInformatie"/>
  </office:meta>
</office:document-meta>
</file>