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enbergseweg 97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mei 2023 met registratienummer 0652647820 voor het aanleggen van een middenspanningskabel tussen Symbiose en Schenkeldijk te Dinteloord, evenwijdig aan en (niet haaks) kruisend met (duikers in) diverse a-wateren, waaronder EVZ en KRW-lichaam Molenkreek en met een gestuurde boring evenwijdig in/onder een a-water tussen de Stoofdijk en de Schenkeldijk in verband met de aanleg van Windpark Karolinapolder.</text:p>
            <text:p text:style-name="common-al"/>
            <text:p text:style-name="common-al">Indien u meer informatie wenst over de aanvraag kunt u contact opnemen via het telefoonnummer 076 564 10 00.</text:p>
            <text:p text:style-name="common-al"/>
            <text:p text:style-name="last-al">Breda,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enbergseweg 97 te Dinteloord.</meta:user-defined>
    <meta:user-defined meta:name="DCTERMS.W3CDTF/DCTERMS.available">2023-06-07</meta:user-defined>
    <meta:user-defined meta:name="DCTERMS.W3CDTF/OVERHEIDop.jaargang">2023</meta:user-defined>
    <meta:user-defined meta:name="OVERHEIDop.publicationIssue">6644</meta:user-defined>
    <meta:user-defined meta:name="OVERHEIDop.WsbID/DC.identifier">wsb-2023-6644</meta:user-defined>
    <meta:user-defined meta:name="OVERHEIDop.versieInformatie"/>
  </office:meta>
</office:document-meta>
</file>