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oupure 17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ni 2023 met registratienummer 0652648115 voor het aanleggen van telecomkabels in beschermingszone A en B en profiel van vrije ruimte van de regionale waterkering DWK01238 (B070 Oost Havendijk) ter hoogte Coupure 17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Coupure 17 te Steenber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43</meta:user-defined>
    <meta:user-defined meta:name="OVERHEIDop.WsbID/DC.identifier">wsb-2023-6643</meta:user-defined>
    <meta:user-defined meta:name="OVERHEIDop.versieInformatie"/>
  </office:meta>
</office:document-meta>
</file>