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0256 verleende vergunning voor het verlagen van het waterpeil en daarnaast het tijdelijk verhogen van dit peil tussen 15/3 en 15/6 in een waterloop bij Dorpsweg 139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4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4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4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601</meta:user-defined>
    <meta:user-defined meta:name="DCTERMS.abstract">het verlagen van het waterpeil en daarnaast het tijdelijk verhogen van dit peil tussen 15/3 en 15/6 in een waterloop bij Dorpsweg 139 in Schellink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0256 verleende vergunning voor het verlagen van het waterpeil en daarnaast het tijdelijk verhogen van dit peil tussen 15/3 en 15/6 in een waterloop bij Dorpsweg 139 in Schellinkhout</meta:user-defined>
    <meta:user-defined meta:name="DCTERMS.W3CDTF/DCTERMS.available">2023-06-06</meta:user-defined>
    <meta:user-defined meta:name="DCTERMS.W3CDTF/OVERHEIDop.jaargang">2023</meta:user-defined>
    <meta:user-defined meta:name="OVERHEIDop.publicationIssue">6641</meta:user-defined>
    <meta:user-defined meta:name="OVERHEIDop.WsbID/DC.identifier">wsb-2023-6641</meta:user-defined>
    <meta:user-defined meta:name="OVERHEIDop.versieInformatie"/>
  </office:meta>
</office:document-meta>
</file>