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0243 verleende vergunning voor het maken en hebben van een steiger aan de primaire waterkering bij dijkpaal 85+10 tegenover IJsselmeerdijk 29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4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4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4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832</meta:user-defined>
    <meta:user-defined meta:name="DCTERMS.abstract">het maken en hebben van een steiger aan de primaire waterkering bij dijkpaal 85+10 tegenover IJsselmeerdijk 29 in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0243 verleende vergunning voor het maken en hebben van een steiger aan de primaire waterkering bij dijkpaal 85+10 tegenover IJsselmeerdijk 29 in Ward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6640</meta:user-defined>
    <meta:user-defined meta:name="OVERHEIDop.WsbID/DC.identifier">wsb-2023-6640</meta:user-defined>
    <meta:user-defined meta:name="OVERHEIDop.versieInformatie"/>
  </office:meta>
</office:document-meta>
</file>