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9097 verleende vergunning voor het plaatsen van een afmeerconstructie nabij Willem de Zwijgerlaan 2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65</meta:user-defined>
    <meta:user-defined meta:name="DCTERMS.abstract">het plaatsen van een afmeerconstructie nabij Willem de Zwijgerlaan 240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9097 verleende vergunning voor het plaatsen van een afmeerconstructie nabij Willem de Zwijgerlaan 240 in Alkmaar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36</meta:user-defined>
    <meta:user-defined meta:name="OVERHEIDop.WsbID/DC.identifier">wsb-2023-6636</meta:user-defined>
    <meta:user-defined meta:name="OVERHEIDop.versieInformatie"/>
  </office:meta>
</office:document-meta>
</file>